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 style:list-style-name="L1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NNIKSEN KAAKKOIS-SUOMEN ALUEMESTARUUSKILPAILUT</text:p>
      <text:p text:style-name="P1">SAVITAIPALEELLA 29. - 31.8.2008</text:p>
      <text:p text:style-name="P1">POIKIEN NELINPELISARJAT</text:p>
      <text:p text:style-name="P1"/>
      <text:p text:style-name="P1"/>
      <text:list text:style-name="L1">
        <text:list-item>
          <text:p text:style-name="P2">POJAT ALLE 14-VUOTTA: KAKSI PARIA</text:p>
        </text:list-item>
      </text:list>
      <text:p text:style-name="P3"/>
      <text:p text:style-name="P1"><text:tab/>Ville-Petteri Ahti ja Anton Tauru (molemmat Kotka Smash) vastaan</text:p>
      <text:p text:style-name="P1"/>
      <text:p text:style-name="P1"><text:tab/>Hussein Dajani ja Tomi Grönroos (molemmat KoTS)</text:p>
      <text:p text:style-name="P1"/>
      <text:p text:style-name="P1"/>
      <text:p text:style-name="P1"/>
      <text:p text:style-name="P1"/>
      <text:list text:style-name="L1" text:continue-numbering="true">
        <text:list-item>
          <text:p text:style-name="P2">POJAT ALLE 16-VUOTTA: KAKSI PARIA</text:p>
        </text:list-item>
      </text:list>
      <text:p text:style-name="P3"/>
      <text:p text:style-name="P1"><text:tab/>Ville-Petteri Ahti ja Anton Tauru (molemmat Kotka Smash) vastaan</text:p>
      <text:p text:style-name="P1"/>
      <text:p text:style-name="P1"><text:tab/>Antti Sinkkonen ja Aleksei Grabtchak <text:s/>(molemmat LT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8-08-24T23:12:29</meta:creation-date>
    <dc:date>2008-08-24T23:16:30</dc:date>
    <dc:language>fi-FI</dc:language>
    <meta:editing-cycles>2</meta:editing-cycles>
    <meta:editing-duration>PT4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55" meta:character-count="399"/>
  </office:meta>
</office:document-meta>
</file>